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10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format="1" text:start-value="315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format="1" text:start-value="326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160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number text:level="1" style:num-format="1" text:start-value="161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style:num-format="1" text:start-value="162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format="1" text:start-value="213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14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 text:start-value="316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text-autospace="none" fo:line-height="100%" fo:margin-right="-0.697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text-autospace="none" fo:line-height="100%" fo:margin-right="-0.697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line-height="100%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line-height="100%" fo:margin-right="-0.6979in" fo:text-inden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P49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P50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P51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FF0000"/>
    </style:style>
    <style:style style:name="P52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break-before="page"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text-autospace="none" fo:line-height="100%" fo:margin-right="-0.6979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line-height="100%" fo:margin-right="-0.6979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9" style:parent-style-name="內文" style:family="paragraph">
      <style:paragraph-properties fo:text-align="justify" fo:margin-left="-0.0013in" fo:text-inden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style:text-autospace="none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1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2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3" style:parent-style-name="內文" style:family="paragraph">
      <style:paragraph-properties fo:text-indent="0.25in"/>
      <style:text-properties style:font-name="標楷體" style:font-name-asian="標楷體" style:font-weight-complex="bold" fo:color="#000000"/>
    </style:style>
    <style:style style:name="P94" style:parent-style-name="內文" style:family="paragraph">
      <style:paragraph-properties style:text-autospace="none" fo:margin-left="0.25in" fo:margin-right="-0.6979in">
        <style:tab-stops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indent="0.25in"/>
    </style:style>
    <style:style style:name="P9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text-autospace="none" fo:line-height="100%" fo:margin-right="-0.6979in" fo:text-indent="0.3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text-autospace="none" fo:line-height="100%" fo:margin-right="-0.6979in" fo:text-indent="0.3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text-autospace="none" fo:line-height="100%" fo:margin-left="0.375in" fo:margin-right="-0.6979in" fo:text-indent="-0.0347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3" style:parent-style-name="內文" style:list-style-name="LFO4" style:family="paragraph">
      <style:paragraph-properties style:text-autospace="none" fo:line-height="100%" fo:margin-right="-0.6979in">
        <style:tab-stops>
          <style:tab-stop style:type="left" style:position="-0.1666in"/>
          <style:tab-stop style:type="left" style:position="0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2" style:parent-style-name="內文" style:list-style-name="LFO2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</style:tab-stops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7" style:parent-style-name="內文" style:list-style-name="LFO1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0416in"/>
          <style:tab-stop style:type="left" style:position="0.7083in"/>
          <style:tab-stop style:type="left" style:position="1.375in"/>
          <style:tab-stop style:type="left" style:position="2.0416in"/>
          <style:tab-stop style:type="left" style:position="2.7083in"/>
          <style:tab-stop style:type="left" style:position="3.375in"/>
          <style:tab-stop style:type="left" style:position="4.0416in"/>
          <style:tab-stop style:type="left" style:position="4.7083in"/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0416in"/>
          <style:tab-stop style:type="left" style:position="0.7083in"/>
          <style:tab-stop style:type="left" style:position="1.375in"/>
          <style:tab-stop style:type="left" style:position="2.0416in"/>
          <style:tab-stop style:type="left" style:position="2.7083in"/>
          <style:tab-stop style:type="left" style:position="3.375in"/>
          <style:tab-stop style:type="left" style:position="4.0416in"/>
          <style:tab-stop style:type="left" style:position="4.7083in"/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1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2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3">科目代碼對照表</text:span><text:span text:style-name="T4"><text:s text:c="38"/></text:span></text:p>
      <text:p text:style-name="P5">申報檔案F03</text:p>
      <text:p text:style-name="P6">上市公司股票</text:p>
      <text:p text:style-name="P7">1101　<text:s text:c="2"/>　</text:p>
      <text:p text:style-name="P8">．．．</text:p>
      <text:p text:style-name="P9">1200 <text:s/>小計</text:p>
      <text:p text:style-name="P10">上櫃公司股票</text:p>
      <text:p text:style-name="P11">4201</text:p>
      <text:p text:style-name="P12"><text:s text:c="4"/>．．．</text:p>
      <text:p text:style-name="P13">1210 <text:s/>小計</text:p>
      <text:p text:style-name="P14">上市受益憑證及ETN</text:p>
      <text:p text:style-name="P15"><text:s text:c="4"/>．．．</text:p>
      <text:p text:style-name="P16"><text:s/>1220 <text:s/>小計</text:p>
      <text:p text:style-name="P17">上櫃受益憑證及ETN</text:p>
      <text:p text:style-name="P18">．．．</text:p>
      <text:p text:style-name="P19">1230 <text:s/>小計</text:p>
      <text:p text:style-name="P20">開放式受益憑證</text:p>
      <text:p text:style-name="P21">12401<text:s/>債券型開放式受益憑證</text:p>
      <text:p text:style-name="P22">12402<text:s/>非債券型及非貨幣市場型開放式受益憑證</text:p>
      <text:p text:style-name="P23">12403 貨幣市場型開放式受益憑證</text:p>
      <text:p text:style-name="P24"><text:s/>1240 <text:s/>小計</text:p>
      <text:p text:style-name="P25">1250<text:s/>台灣存託憑證</text:p>
      <text:p text:style-name="P26">政府債券</text:p>
      <text:p text:style-name="P27">126011 買賣斷政府債券(買入時剩餘期限一年以內)</text:p>
      <text:p text:style-name="P28">126012 買賣斷政府債券(買入時剩餘期限逾一年)</text:p>
      <text:p text:style-name="P29">12602 <text:s/>附條件買賣政府債券</text:p>
      <text:p text:style-name="P30">1260 <text:s/>小計</text:p>
      <text:p text:style-name="P31">其他債券</text:p>
      <text:p text:style-name="P32">12701 <text:s/>買賣斷金融債券</text:p>
      <text:p text:style-name="P33">12702 <text:s/>買賣斷公司債</text:p>
      <text:p text:style-name="P34">12703 <text:s/>附條件買賣金融債券及公司債</text:p>
      <text:p text:style-name="P35">12704 <text:s/>國際金融組織來台發行之新台幣債券</text:p>
      <text:p text:style-name="P36">12705<text:s text:c="2"/>私募轉換公司債</text:p>
      <text:p text:style-name="P37">1270 <text:s/>小計</text:p>
      <text:p text:style-name="P38">票券</text:p>
      <text:p text:style-name="P39">12801 <text:s/>買賣斷商業本票(距到期日九十天以內)</text:p>
      <text:p text:style-name="P40">12802 <text:s/>買賣斷銀行承兌匯票(距到期日九十天以內)</text:p>
      <text:p text:style-name="P41">12803 <text:s/>買賣斷其他票券(距到期日九十天以內)</text:p>
      <text:p text:style-name="P42">12804 <text:s/>附條件買賣票券</text:p>
      <text:p text:style-name="P43">12805 <text:s/>國庫券(距到期日90天以內)</text:p>
      <text:p text:style-name="P44">1280 <text:s/>小計</text:p>
      <text:p text:style-name="P45">1290 <text:s/>其他經核准之有價證券</text:p>
      <text:p text:style-name="P46">1300 <text:s/>以現金結算之認股權證</text:p>
      <text:p text:style-name="P47">1310 <text:s/>其他經核准之衍生性商品</text:p>
      <text:soft-page-break/>
      <text:p text:style-name="P48">具證券性質之虛擬通貨</text:p>
      <text:p text:style-name="P49"><text:s text:c="2"/>13201<text:s/>分潤型具證券性質之虛擬通貨</text:p>
      <text:p text:style-name="P50"><text:s text:c="2"/>13202 債務型具證券性質之虛擬通貨</text:p>
      <text:p text:style-name="P51">1320 <text:s/>小計</text:p>
      <text:p text:style-name="P52">AXXXX <text:s/>合計</text:p>
      <text:p text:style-name="P53"/>
      <text:p text:style-name="P54">申報檔案F01</text:p>
      <text:p text:style-name="P55"><text:span text:style-name="T56">資</text:span><text:span text:style-name="T57"><text:s/></text:span><text:span text:style-name="T58">產</text:span></text:p>
      <text:p text:style-name="P59"><text:s text:c="3"/>1100<text:s/>庫存現金</text:p>
      <text:p text:style-name="P60">1110<text:s/>活期存款</text:p>
      <text:p text:style-name="P61">11101<text:s/>活期存款1</text:p>
      <text:p text:style-name="P62">11102<text:s/>活期存款2</text:p>
      <text:p text:style-name="P63">．．．</text:p>
      <text:p text:style-name="P64"><text:s text:c="3"/>1120<text:s/>支票存款</text:p>
      <text:p text:style-name="P65"/>
      <text:p text:style-name="P66">AXXXX <text:s/>投資國內證券總額</text:p>
      <text:p text:style-name="P67"/>
      <text:p text:style-name="P68">1400<text:s/>應收利息</text:p>
      <text:p text:style-name="P69">1410<text:s/>應收股利</text:p>
      <text:p text:style-name="P70">1420<text:s/>應收股款</text:p>
      <text:p text:style-name="P71">1430<text:s/>應收股票</text:p>
      <text:p text:style-name="P72">1440<text:s/>應收款項-其他</text:p>
      <text:p text:style-name="P73">1450<text:tab/>應收有價證券 (證券借貸)</text:p>
      <text:p text:style-name="P74">1500<text:s/>預付股款</text:p>
      <text:p text:style-name="P75">1510<text:s/>預付款項-其他</text:p>
      <text:p text:style-name="P76">1600<text:s/>存出保證金 (期貨交易)</text:p>
      <text:p text:style-name="P77">1610存出保證金-現金<text:s/>(證券借貸)</text:p>
      <text:p text:style-name="P78">1620存出保證金-證券 (證券借貸)</text:p>
      <text:p text:style-name="P79"><text:span text:style-name="T80">1630存出保證金-（證券業務借貸款項）</text:span></text:p>
      <text:p text:style-name="P81">1640 存出借券保證金-公債</text:p>
      <text:p text:style-name="P82">1XXX <text:s/>資產合計</text:p>
      <text:p text:style-name="P83"/>
      <text:p text:style-name="P84"><text:span text:style-name="T85">負債</text:span></text:p>
      <text:p text:style-name="P86">2100<text:s/>應付稅款</text:p>
      <text:p text:style-name="P87">2110<text:s/>應付股款</text:p>
      <text:p text:style-name="P88">2120<text:s/>應付保管費</text:p>
      <text:p text:style-name="P89">2130<text:s/>應付款項-其他</text:p>
      <text:p text:style-name="P90">2131應付有價證券 (證券借貸)</text:p>
      <text:p text:style-name="P91">2140存入保證金</text:p>
      <text:p text:style-name="P92">2141<text:tab/>存入保證金-現金(證券借貸)</text:p>
      <text:p text:style-name="P93">2142<text:tab/>存入保證金-證券(證券借貸)<text:s/></text:p>
      <text:p text:style-name="P94">2143 存入借券保證金-公債</text:p>
      <text:p text:style-name="P95">2150 借款-銀行</text:p>
      <text:p text:style-name="P96">2151 借款-證券商</text:p>
      <text:p text:style-name="P97">2152 借款-證金公司</text:p>
      <text:p text:style-name="P98"/>
      <text:p text:style-name="P99">2XXX <text:s/>負債合計</text:p>
      <text:p text:style-name="P100"/>
      <text:p text:style-name="P101"><text:span text:style-name="T102">庫存資產</text:span></text:p>
      <text:p text:style-name="P103">加項：</text:p>
      <text:p text:style-name="P104"><text:s text:c="4"/>3100 <text:s/>兌換損失</text:p>
      <text:p text:style-name="P105"><text:s text:c="4"/>3110 <text:s/>已實現資本損失</text:p>
      <text:p text:style-name="P106"><text:s text:c="4"/>3111 <text:s/>未實現資本損失</text:p>
      <text:p text:style-name="P107"><text:s text:c="4"/>3120 <text:s/>累積虧損</text:p>
      <text:p text:style-name="P108"><text:s text:c="4"/>3130 <text:s/>保管費</text:p>
      <text:p text:style-name="P109"><text:s text:c="4"/>3140 <text:s/>稅捐</text:p>
      <text:p text:style-name="P110">3150 <text:s/>其他費用</text:p>
      <text:p text:style-name="P111">3160 <text:s/>匯出資本利得</text:p>
      <text:p text:style-name="P112">3170 <text:s/>利息費用</text:p>
      <text:p text:style-name="P113">31XX<text:s text:c="2"/>加項合計</text:p>
      <text:p text:style-name="P114">減項：</text:p>
      <text:p text:style-name="P115"><text:s text:c="4"/>3200 <text:s/>利息收入</text:p>
      <text:p text:style-name="P116"><text:s text:c="4"/>3210 <text:s/>股利收入</text:p>
      <text:p text:style-name="P117"><text:s text:c="4"/>3220 <text:s/>兌換利益</text:p>
      <text:p text:style-name="P118"><text:s text:c="4"/>3230 <text:s/>已實現股票股利</text:p>
      <text:p text:style-name="P119"><text:s text:c="4"/>3231 <text:s/>未實現股票股利</text:p>
      <text:p text:style-name="P120"><text:s text:c="4"/>3240 <text:s/>已實現資本利得</text:p>
      <text:p text:style-name="P121"><text:s text:c="4"/>3241 <text:s/>未實現資本利得</text:p>
      <text:p text:style-name="P122"><text:s text:c="4"/>3250 <text:s/>累積盈餘</text:p>
      <text:list text:style-name="LFO4" text:continue-numbering="true">
        <text:list-item>
          <text:p text:style-name="P123"><text:s text:c="2"/>其他收入</text:p>
        </text:list-item>
      </text:list>
      <text:p text:style-name="P124">32XX <text:s/>減項合計</text:p>
      <text:p text:style-name="P125"/>
      <text:p text:style-name="P126">3400 <text:s/>資金匯入淨額(美金)</text:p>
      <text:p text:style-name="P127">3410 <text:s/>資金匯入淨額(新台幣)</text:p>
      <text:p text:style-name="P128">3500 <text:s/>出售海外公司債或存託憑證所轉換股票再投資國內證券之金額(美金)</text:p>
      <text:p text:style-name="P129">3510 <text:s/>出售海外公司債或存託憑證所轉換股票再投資國內證券之金額(新台幣)</text:p>
      <text:p text:style-name="P130">3600 <text:s/>平均獲利率</text:p>
      <text:p text:style-name="P131">3610 <text:s/>當月平均獲利率</text:p>
      <text:list text:style-name="LFO2" text:continue-numbering="true">
        <text:list-item>
          <text:p text:style-name="P132">買入週轉率</text:p>
        </text:list-item>
      </text:list>
      <text:p text:style-name="P133">3710 <text:s/>賣出週轉率</text:p>
      <text:soft-page-break/>
      <text:p text:style-name="P134"><text:span text:style-name="T135">申報檔案</text:span><text:span text:style-name="T136">F02</text:span></text:p>
      <text:list text:style-name="LFO1" text:continue-numbering="true">
        <text:list-item>
          <text:p text:style-name="P137">匯入本金１</text:p>
        </text:list-item>
        <text:list-item>
          <text:p text:style-name="P138">匯入本金２</text:p>
        </text:list-item>
      </text:list>
      <text:p text:style-name="P139"><text:s/>．．．</text:p>
      <text:p text:style-name="P140">41XX <text:s/>小計</text:p>
      <text:p text:style-name="P141">4201 <text:s/>匯出本金１</text:p>
      <text:p text:style-name="P142">4202 <text:s/>匯出本金２</text:p>
      <text:p text:style-name="P143">．．．</text:p>
      <text:p text:style-name="P144">42XX <text:s/>小計</text:p>
      <text:p text:style-name="P145"/>
      <text:p text:style-name="P146">41AA <text:s/>至本月底止，已匯入本金</text:p>
      <text:p text:style-name="P147">42AA <text:s/>至本月底止，已匯出本金</text:p>
      <text:p text:style-name="P148">41BB <text:s/>至本月底止，累計淨匯入本金</text:p>
      <text:p text:style-name="P149"/>
      <text:p text:style-name="P150">4301 <text:s/>本戶第一次申請額度</text:p>
      <text:p text:style-name="P151">4302 <text:s/>本戶第二次申請額度</text:p>
      <text:p text:style-name="P152">4303 <text:s/>本戶第三次申請額度</text:p>
      <text:p text:style-name="P153"><text:s/>．．．</text:p>
      <text:p text:style-name="P154">4400 <text:s/>遠匯展期匯率影響數(新台幣)</text:p>
      <text:p text:style-name="P155">4410 <text:s/>其他影響數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10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format="1" text:start-value="315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format="1" text:start-value="326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160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number text:level="1" style:num-format="1" text:start-value="161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style:num-format="1" text:start-value="162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format="1" text:start-value="213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14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 text:start-value="316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513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２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代碼對照表</dc:title>
    <dc:subject/>
    <meta:initial-creator>tse</meta:initial-creator>
    <dc:creator>Trust ROC</dc:creator>
    <meta:creation-date>2022-01-26T03:51:00Z</meta:creation-date>
    <dc:date>2022-01-26T03:51:00Z</dc:date>
    <meta:print-date>2010-02-06T08:25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6" meta:character-count="1852" meta:row-count="13" meta:non-whitespace-character-count="1579"/>
  </office:meta>
</office:document-meta>
</file>